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style>
    <style:style style:name="P2" style:family="paragraph" style:parent-style-name="Standard">
      <style:text-properties style:font-name="Tahoma"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Geen_20_afstand">
      <style:text-properties fo:color="#2a2a2a" style:font-name="Tahoma" fo:font-size="10pt" style:font-size-asian="10pt" style:font-name-complex="Tahoma" style:font-size-complex="10pt"/>
    </style:style>
    <style:style style:name="T1" style:family="text">
      <style:text-properties fo:font-size="10pt"/>
    </style:style>
    <style:style style:name="T2" style:family="text">
      <style:text-properties style:font-size-asian="10pt"/>
    </style:style>
    <style:style style:name="T3" style:family="text">
      <style:text-properties style:font-size-complex="10pt"/>
    </style:style>
    <style:style style:name="T4" style:family="text">
      <style:text-properties fo:color="#2a2a2a" style:font-name="Tahoma" fo:font-size="10pt" fo:font-weight="bold" style:font-size-asian="10pt" style:font-weight-asian="bold" style:font-name-complex="Tahoma" style:font-size-complex="10pt"/>
    </style:style>
    <style:style style:name="T5" style:family="text">
      <style:text-properties fo:color="#2a2a2a" style:font-name="Tahoma" fo:font-size="10pt" fo:font-weight="bold" style:font-size-asian="10pt" style:font-weight-asian="bold" style:font-name-complex="Tahoma" style:font-size-complex="10pt" style:font-weight-complex="bold"/>
    </style:style>
    <style:style style:name="T6" style:family="text">
      <style:text-properties fo:color="#2a2a2a" style:font-name="Tahoma" fo:font-size="10pt" style:font-size-asian="10pt" style:font-name-complex="Tahoma" style:font-size-complex="10pt"/>
    </style:style>
    <style:style style:name="T7" style:family="text">
      <style:text-properties fo:color="#2a2a2a" style:font-name="Tahoma" fo:font-size="10pt" fo:font-weight="normal" style:font-size-asian="10pt" style:font-weight-asian="normal" style:font-name-complex="Tahoma" style:font-size-complex="10pt" style:font-weight-complex="normal"/>
    </style:style>
    <style:style style:name="T8" style:family="text">
      <style:text-properties style:font-name="Tahoma"/>
    </style:style>
    <style:style style:name="T9" style:family="text">
      <style:text-properties style:font-name="Tahom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ragen bij het bezoek aan staalbedrijf Sidor in Venezuela</text:p>
      <text:p text:style-name="Geen_20_afstand"/>
      <text:p text:style-name="Geen_20_afstand"><text:span text:style-name="T4">Schoonmaak</text:span><text:span text:style-name="T6">: hoe gebeurt het poetsen van de burelen in de fabriek en bij de administratie? Aparte externe firma, of met eigen personeel? Hoeveel m² dienen poetsvrouwen te kuisen per uur? Tegenwoordig is dat in België in de schoonmaaksector 350 à (theoretisch) 700 M² / uur !! Hoeveel is het loon v d poetsvrouw: absoluut en in vergelijking met bvb een productiearbeider in die staalfabriek?</text:span></text:p>
      <text:p text:style-name="P5"/>
      <text:p text:style-name="Geen_20_afstand"><text:span text:style-name="T4">Gezondheid werknemers: </text:span><text:span text:style-name="T6">wordt de gezondheid kort opgevolgd mbt gevaarlijke stoffen? Bv longkanker bij Hoogoven arbeiders, wegens stopmassa van de HO op basis v teerproducten. Hoe dikwijls worden er medische onderzoeken uitgevoerd? wordt ook voortdurend gezocht naar de Best available technologies? Zowel technisch, als mbt gezondheid v personeel? <text:line-break/>Is er een comitee Preventie en bescherming,(CPB) en hoe werkt dat? In hoeverre onafhankelijk tov bedrijf?</text:span></text:p>
      <text:p text:style-name="P5">Worden de arbeiders betrokken bij de veiligheidsmaatregelen en risico's? Is er een erkenning van beroepsziekten?</text:p>
      <text:p text:style-name="P5"/>
      <text:p text:style-name="Geen_20_afstand"><text:span text:style-name="T4">Werk: </text:span><text:span text:style-name="T7">Hoeveel personeel werkt er? Hoe is de werkdruk? Is er altijd genoeg werk? Wat is het ploegensysteem? Hoeveel uur per week/ per maand wordt gemiddeld gewerkt? </text:span></text:p>
      <text:p text:style-name="Geen_20_afstand"><text:span text:style-name="T4">Koopkracht</text:span><text:span text:style-name="T6">: Is er een soort index v consumptie producten, en zo ja: stijgt of daalt die? Hoeveel verdient een arbeider uit productie- los arbeider -  bedienaar v machines - onderhouds mekanieker geschoold, ploegbazen, meestergasten? Hoeveel verdienen administratieve bedienden, hoeveel ingenieurs, hoeveel verdienen kaderleden? <text:line-break/>Welk loon heb je nodig in Venezuela om normaal rond te komen?</text:span></text:p>
      <text:p text:style-name="P5"/>
      <text:p text:style-name="Geen_20_afstand"><text:span text:style-name="T4">Ziekteverzekering</text:span><text:span text:style-name="T6">: Is er een soort RSZ zoals bij ons? (nationaal) en is er via het bedrijf een soort extra ziekteverzekering?</text:span></text:p>
      <text:p text:style-name="P5"/>
      <text:p text:style-name="Geen_20_afstand"><text:span text:style-name="T4">Hoe werkt de vakbond</text:span><text:span text:style-name="T6">? Ben je vrijwillig aangesloten? Welke functie heeft de vakbond in het bedrijf? Hoe bepalend is de rol van de vakbond. Is er 1 of meer vakbonden in het bedrijf / in het land? Geeft de vakbond algemene vergaderingen in de fabriek? Is er een ondernemingsraad? Een CPB? Zijn er CAO’s? Heeft de vakbond ook politieke doelstellingen? Zo ja, hoe werkt dat?</text:span></text:p>
      <text:p text:style-name="P5"/>
      <text:p text:style-name="Geen_20_afstand"><text:span text:style-name="T6">Is het ook zoals hier een tendens/politiek om de onderhoud en andere taken uit te besteden aan </text:span><text:span text:style-name="T4">externe bedrijven of onderaannemingen</text:span><text:span text:style-name="T6">? <text:line-break/>Mittal bvb is bezig met een plan, wereldwijd in zijn imperium, om met steeds minder personeel, meer winst te maken, en de aandeelhouders op voorhand te beloven dat ze een gegarandeerd dividend zullen krijgen. Hoe zit dat bij Sidor?</text:span></text:p>
      <text:p text:style-name="P5"/>
      <text:p text:style-name="Geen_20_afstand"><text:span text:style-name="T6">Maakt het bedrijf </text:span><text:span text:style-name="T4">winst of verlies</text:span><text:span text:style-name="T6">, en indien het winst maakt: ziet het personeel daar iets van terug? Het feit dat het bedrijf was genationaliseerd: hoe raken ze financieel rond? Want ze opereren toch ineen wereld-omgeving van staalprijzen, - en grondstoffen? Hoe wordt het bedrijf gesubsidieerd? Is er ook privé-kapitaal vertegenwoordigd? Wie zijn de aandeelhouders van het bedrijf? Blijkbaar was het bedrijf vroeger als privébedrijf opgericht, hoe zijn ze tot die beslissing v nationalisatie gekomen, Wat vloeit er terug naar de staat?  Hoe zit het met de controle door de vakbond? Cfr Cuba daar is de vakbond geïntegreerd in de directie:is dat ook zo bij Sidor, of is het anders?  Bvb in Cuba kan iemand van de vakbond ook directeur zijn,kan dat ook bij Sidor / in Venezuela? Wat keert er terug v d winsten naar de bevolking?</text:span></text:p>
      <text:p text:style-name="P5"><text:s/></text:p>
      <text:p text:style-name="Geen_20_afstand"><text:span text:style-name="T6">Hoe zit het met de </text:span><text:span text:style-name="T4">ontslagregeling</text:span><text:span text:style-name="T6">? Redenen voor ontslag? Beroepsmogelijkheden? Ontslagvergoedingen?</text:span></text:p>
      <text:p text:style-name="P5"/>
      <text:p text:style-name="Geen_20_afstand"><text:span text:style-name="T6">Werken er ook </text:span><text:span text:style-name="T4">vrouwen</text:span><text:span text:style-name="T6"> in de productie en het onderhoud?</text:span></text:p>
      <text:p text:style-name="Geen_20_afstand"><text:span text:style-name="T6"/></text:p>
      <text:p text:style-name="Geen_20_afstand"><text:span text:style-name="T5">Pensioen en einde-loopbaan</text:span><text:span text:style-name="T6">: </text:span></text:p>
      <text:p text:style-name="P2">wanneer gaat men daar in (brug)pensioen?</text:p>
      <text:p text:style-name="Standard"><text:span text:style-name="T9">past men het takenpakket van oudere werknemers aan?</text:span></text:p>
      <text:p text:style-name="Standard"><text:span text:style-name="T9"/></text:p>
      <text:p text:style-name="P4"><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een_20_afstand" style:display-name="Geen afstand" style:family="paragraph">
      <style:paragraph-properties fo:orphans="2" fo:widows="2"/>
      <style:text-properties style:use-window-font-color="true" style:font-name="Calibri" fo:font-size="11pt" fo:language="nl" fo:country="BE" style:font-name-asian="Calibri" style:font-size-asian="11pt" style:font-name-complex="Calibri" style:font-size-complex="11pt" style:language-complex="ar" style:country-complex="SA"/>
    </style:style>
    <style:style style:name="Standaardalinea-lettertyp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30__20_converteren" style:display-name="0 converteren"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rk Goemaere</meta:initial-creator>
    <meta:creation-date>2011-02-02T08:22:57.19</meta:creation-date>
    <dc:date>2011-02-02T08:36:25.18</dc:date>
    <dc:creator>Dirk Goemaere</dc:creator>
    <meta:editing-duration>PT00H13M27S</meta:editing-duration>
    <meta:editing-cycles>2</meta:editing-cycles>
    <meta:generator>OpenOffice.org/3.2$Win32 OpenOffice.org_project/320m18$Build-9502</meta:generator>
    <meta:document-statistic meta:table-count="0" meta:image-count="0" meta:object-count="0" meta:page-count="1" meta:paragraph-count="17" meta:word-count="557" meta:character-count="3537"/>
  </office:meta>
</office:document-meta>
</file>